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text:p>
      <text:section text:name="zakelijke-mededeling_id1-3-2" text:style-name="zakelijke-mededeling">
        <text:section text:name="zakelijke-mededeling-tekst_id1-3-2-1" text:style-name="zakelijke-mededeling-tekst">
          <text:section text:name="tekst_id1-3-2-1-1" text:style-name="tekst">
            <text:p text:style-name="common-al">Waterschap Limburg heeft voor het jaar 2017 de zwemlocaties in oppervlakte­water­en aan­gewezen. De zwemlocaties zijn aangegeven op de overzichtskaart. </text:p>
            <text:p text:style-name="common-al"/>
            <text:p text:style-name="common-al">
            <text:span text:style-name="nadrukondlijn">Inzage</text:span>
          </text:p>
            <text:p text:style-name="common-al">Met ingang van 14 april 2017 tot en met 26 mei 2017 liggen de stukken ter inzage in  de kantoren van het Waterschap Limburg, Drie Decembersingel 46 in Venlo en Parklaan 10 te Sittard. Daarnaast liggen de stukken ter inzage in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common-al"/>
            <text:p text:style-name="common-al">
            <text:span text:style-name="nadrukondlijn">Beroep</text:span>
          </text:p>
            <text:p text:style-name="common-al">Tegen elk afzonderlijk besluit kan door belanghebbenden van 14 april 2017 tot en met 26 mei 2017 beroep worden ingesteld bij de Rechtbank Limburg, Sector Bestuursrecht, Postbus 950, 6040 AZ  ROERMOND.</text:p>
            <text:p text:style-name="common-al"/>
            <text:p text:style-name="common-al">
            <text:span text:style-name="nadrukondlijn">Voorlopige voorziening</text:span>
          </text:p>
            <text:p text:style-name="common-al">Door het instellen van beroep wordt de werking van de besluiten niet opgeschort.</text:p>
            <text:p text:style-name="common-al">Hiervoor kan voor elk afzonderlijk besluit een verzoek tot het treffen van een voorlopige voorziening worden gedaan aan de voorzieningenrechter van de Rechtbank Limburg, Sector bestuursrecht, Postbus 950, 6040 AZ  ROERMOND.</text:p>
            <text:p text:style-name="common-al"/>
            <text:p text:style-name="common-al">
            <text:span text:style-name="nadrukondlijn">Inlichtingen</text:span>
          </text:p>
            <text:p text:style-name="common-al">Voor nadere inlichtingen kunt u zich wenden tot team Toezicht en Handhaving van  Waterschap Limburg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9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ZWEMLOCATI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195</meta:user-defined>
    <meta:user-defined meta:name="OVERHEIDop.WsbID/DC.identifier">wsb-2017-3195</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PostcodeHuisnummer/OVERHEIDop.postcodeHuisnummer">6114RT 2r 539</meta:user-defined>
    <meta:user-defined meta:name="OVERHEIDop.woonplaats">Susteren</meta:user-defined>
    <meta:user-defined meta:name="OVERHEIDop.straatnaam">Hommelweg</meta:user-defined>
    <meta:user-defined meta:name="OVERHEID.PostcodeHuisnummer/OVERHEIDop.postcodeHuisnummer">6245LC 1a</meta:user-defined>
    <meta:user-defined meta:name="OVERHEIDop.woonplaats">Eijsden</meta:user-defined>
    <meta:user-defined meta:name="OVERHEIDop.straatnaam">Oosterweg</meta:user-defined>
    <meta:user-defined meta:name="OVERHEID.PostcodeHuisnummer/OVERHEIDop.postcodeHuisnummer">6245LC 5</meta:user-defined>
    <meta:user-defined meta:name="OVERHEID.PostcodeHuisnummer/OVERHEIDop.postcodeHuisnummer">6075NA 1</meta:user-defined>
    <meta:user-defined meta:name="OVERHEIDop.woonplaats">Herkenbosch</meta:user-defined>
    <meta:user-defined meta:name="OVERHEIDop.straatnaam">Meinweg</meta:user-defined>
    <meta:user-defined meta:name="OVERHEID.PostcodeHuisnummer/OVERHEIDop.postcodeHuisnummer">6212NA 119</meta:user-defined>
    <meta:user-defined meta:name="OVERHEIDop.woonplaats">Maastricht</meta:user-defined>
    <meta:user-defined meta:name="OVERHEIDop.straatnaam">Lage Kanaaldijk</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PostcodeHuisnummer/OVERHEIDop.postcodeHuisnummer">6107XZ 14</meta:user-defined>
    <meta:user-defined meta:name="OVERHEIDop.woonplaats">Stevensweert</meta:user-defined>
    <meta:user-defined meta:name="OVERHEIDop.straatnaam">Brandt</meta:user-defined>
    <meta:user-defined meta:name="OVERHEID.PostcodeHuisnummer/OVERHEIDop.postcodeHuisnummer">6107</meta:user-defined>
    <meta:user-defined meta:name="OVERHEIDop.straatnaam">De Kis</meta:user-defined>
    <meta:user-defined meta:name="OVERHEIDop.straatnaam">Porta Isola</meta:user-defined>
    <meta:user-defined meta:name="OVERHEID.PostcodeHuisnummer/OVERHEIDop.postcodeHuisnummer">5953TL 4</meta:user-defined>
    <meta:user-defined meta:name="OVERHEIDop.woonplaats">Reuver</meta:user-defined>
    <meta:user-defined meta:name="OVERHEIDop.straatnaam">Heideweg</meta:user-defined>
    <meta:user-defined meta:name="OVERHEID.PostcodeHuisnummer/OVERHEIDop.postcodeHuisnummer">5944EX 4</meta:user-defined>
    <meta:user-defined meta:name="OVERHEIDop.woonplaats">Arcen</meta:user-defined>
    <meta:user-defined meta:name="OVERHEIDop.straatnaam">Klein Vink</meta:user-defined>
    <meta:user-defined meta:name="OVERHEID.PostcodeHuisnummer/OVERHEIDop.postcodeHuisnummer">5944NK 12 2274</meta:user-defined>
    <meta:user-defined meta:name="OVERHEIDop.straatnaam">Dorperheideweg</meta:user-defined>
    <meta:user-defined meta:name="OVERHEID.PostcodeHuisnummer/OVERHEIDop.postcodeHuisnummer">5855EK 3b</meta:user-defined>
    <meta:user-defined meta:name="OVERHEIDop.woonplaats">Well l</meta:user-defined>
    <meta:user-defined meta:name="OVERHEIDop.straatnaam">'t Leuken</meta:user-defined>
    <meta:user-defined meta:name="OVERHEID.PostcodeHuisnummer/OVERHEIDop.postcodeHuisnummer">5975MZ 5t 1503</meta:user-defined>
    <meta:user-defined meta:name="OVERHEIDop.woonplaats">Sevenum</meta:user-defined>
    <meta:user-defined meta:name="OVERHEIDop.straatnaam">Midden Peelweg</meta:user-defined>
    <meta:user-defined meta:name="OVERHEID.PostcodeHuisnummer/OVERHEIDop.postcodeHuisnummer">5951NS 25 2207</meta:user-defined>
    <meta:user-defined meta:name="OVERHEIDop.woonplaats">Belfeld</meta:user-defined>
    <meta:user-defined meta:name="OVERHEIDop.straatnaam">Maalbekerweg</meta:user-defined>
    <meta:user-defined meta:name="OVERHEID.PostcodeHuisnummer/OVERHEIDop.postcodeHuisnummer">5807EK 12 102</meta:user-defined>
    <meta:user-defined meta:name="OVERHEIDop.woonplaats">Oostrum</meta:user-defined>
    <meta:user-defined meta:name="OVERHEIDop.straatnaam">Sparrendreef</meta:user-defined>
    <meta:user-defined meta:name="OVERHEID.PostcodeHuisnummer/OVERHEIDop.postcodeHuisnummer">6006SN 4</meta:user-defined>
    <meta:user-defined meta:name="OVERHEIDop.woonplaats">Weert</meta:user-defined>
    <meta:user-defined meta:name="OVERHEIDop.straatnaam">Geurtsvenweg</meta:user-defined>
    <meta:user-defined meta:name="OVERHEID.PostcodeHuisnummer/OVERHEIDop.postcodeHuisnummer">6591MD 187</meta:user-defined>
    <meta:user-defined meta:name="OVERHEIDop.woonplaats">Gennep</meta:user-defined>
    <meta:user-defined meta:name="OVERHEIDop.straatnaam">Stiemensweg</meta:user-defined>
    <meta:user-defined meta:name="OVERHEID.PostcodeHuisnummer/OVERHEIDop.postcodeHuisnummer">5966PL 11t 630</meta:user-defined>
    <meta:user-defined meta:name="OVERHEIDop.woonplaats">America</meta:user-defined>
    <meta:user-defined meta:name="OVERHEIDop.straatnaam">Laagheideweg</meta:user-defined>
    <meta:user-defined meta:name="OVERHEID.PostcodeHuisnummer/OVERHEIDop.postcodeHuisnummer">5961NL 4a</meta:user-defined>
    <meta:user-defined meta:name="OVERHEIDop.woonplaats">Horst</meta:user-defined>
    <meta:user-defined meta:name="OVERHEIDop.straatnaam">Tienrayseweg</meta:user-defined>
    <meta:user-defined meta:name="OVERHEID.PostcodeHuisnummer/OVERHEIDop.postcodeHuisnummer">6088NW 2a</meta:user-defined>
    <meta:user-defined meta:name="OVERHEIDop.woonplaats">Roggel</meta:user-defined>
    <meta:user-defined meta:name="OVERHEIDop.straatnaam">Leistertweg</meta:user-defined>
    <meta:user-defined meta:name="OVERHEID.PostcodeHuisnummer/OVERHEIDop.postcodeHuisnummer">5993PB 9</meta:user-defined>
    <meta:user-defined meta:name="OVERHEIDop.woonplaats">Maasbree</meta:user-defined>
    <meta:user-defined meta:name="OVERHEIDop.straatnaam">Lange Heide</meta:user-defined>
    <meta:user-defined meta:name="OVERHEID.PostcodeHuisnummer/OVERHEIDop.postcodeHuisnummer">6097NK 15a</meta:user-defined>
    <meta:user-defined meta:name="OVERHEIDop.woonplaats">Heel</meta:user-defined>
    <meta:user-defined meta:name="OVERHEIDop.straatnaam">Rijksweg</meta:user-defined>
    <meta:user-defined meta:name="OVERHEID.PostcodeHuisnummer/OVERHEIDop.postcodeHuisnummer">6097</meta:user-defined>
    <meta:user-defined meta:name="OVERHEIDop.straatnaam">Hoogezandweg</meta:user-defined>
    <meta:user-defined meta:name="OVERHEID.PostcodeHuisnummer/OVERHEIDop.postcodeHuisnummer">6097NN</meta:user-defined>
    <meta:user-defined meta:name="OVERHEIDop.straatnaam">Velkenskamp</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PostcodeHuisnummer/OVERHEIDop.postcodeHuisnummer">6019AA 31</meta:user-defined>
    <meta:user-defined meta:name="OVERHEIDop.woonplaats">Wessem</meta:user-defined>
    <meta:user-defined meta:name="OVERHEIDop.straatnaam">Waage Naak</meta:user-defined>
    <meta:user-defined meta:name="OVERHEID.PostcodeHuisnummer/OVERHEIDop.postcodeHuisnummer">6586</meta:user-defined>
    <meta:user-defined meta:name="OVERHEIDop.woonplaats">Plasmolen</meta:user-defined>
    <meta:user-defined meta:name="OVERHEIDop.straatnaam">Zevenbergsezijweg</meta:user-defined>
    <meta:user-defined meta:name="OVERHEID.PostcodeHuisnummer/OVERHEIDop.postcodeHuisnummer">6041TK 3</meta:user-defined>
    <meta:user-defined meta:name="OVERHEIDop.woonplaats">Roermond</meta:user-defined>
    <meta:user-defined meta:name="OVERHEIDop.straatnaam">De Weerd</meta:user-defined>
    <meta:user-defined meta:name="OVERHEID.PostcodeHuisnummer/OVERHEIDop.postcodeHuisnummer">6041TN 3</meta:user-defined>
    <meta:user-defined meta:name="OVERHEIDop.straatnaam">Hatenboer</meta:user-defined>
    <meta:user-defined meta:name="OVERHEID.PostcodeHuisnummer/OVERHEIDop.postcodeHuisnummer">6041</meta:user-defined>
    <meta:user-defined meta:name="OVERHEIDop.straatnaam">Kanaalweg-Oost</meta:user-defined>
    <meta:user-defined meta:name="OVERHEID.PostcodeHuisnummer/OVERHEIDop.postcodeHuisnummer">6041TR 3</meta:user-defined>
    <meta:user-defined meta:name="OVERHEIDop.straatnaam">Oolderhuuske</meta:user-defined>
    <meta:user-defined meta:name="OVERHEID.PostcodeHuisnummer/OVERHEIDop.postcodeHuisnummer">5855EG 5</meta:user-defined>
    <meta:user-defined meta:name="OVERHEIDop.straatnaam">De kamp</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001 Zwemplas De Zeekoelen|exb-2017-14059</meta:user-defined>
    <meta:user-defined meta:name="OVERHEIDop.externeBijlage">002 Zwemplas Hommelheide|exb-2017-14060</meta:user-defined>
    <meta:user-defined meta:name="OVERHEIDop.externeBijlage">000 Overzichtskaart|exb-2017-14061</meta:user-defined>
    <meta:user-defined meta:name="OVERHEIDop.externeBijlage">003 Plas WRC Eijsden (Hoge Weerd)|exb-2017-14062</meta:user-defined>
    <meta:user-defined meta:name="OVERHEIDop.externeBijlage">004 Plas WRC Eijsden, Oost Maarland Zuid|exb-2017-14063</meta:user-defined>
    <meta:user-defined meta:name="OVERHEIDop.externeBijlage">005 Plas WRC Eijsden, Oost Maarland Noord|exb-2017-14064</meta:user-defined>
    <meta:user-defined meta:name="OVERHEIDop.externeBijlage">006 Dilkensplas|exb-2017-14065</meta:user-defined>
    <meta:user-defined meta:name="OVERHEIDop.externeBijlage">007 Zwemplas Elfenmeer|exb-2017-14066</meta:user-defined>
    <meta:user-defined meta:name="OVERHEIDop.externeBijlage">008 De Kis Zuid - plas Eiland|exb-2017-14067</meta:user-defined>
    <meta:user-defined meta:name="OVERHEIDop.externeBijlage">009 De Kis Noord - plas Brandt|exb-2017-14068</meta:user-defined>
    <meta:user-defined meta:name="OVERHEIDop.externeBijlage">010 Dagstrand De Grote Hegge|exb-2017-14069</meta:user-defined>
    <meta:user-defined meta:name="OVERHEIDop.externeBijlage">011 Recreatiestrand Comfortparc Wessem|exb-2017-14070</meta:user-defined>
    <meta:user-defined meta:name="OVERHEIDop.externeBijlage">012 Dagstrand Fun Beach|exb-2017-14071</meta:user-defined>
    <meta:user-defined meta:name="OVERHEIDop.externeBijlage">013 Recreatiestrand Resort Marina Oolderhuuske|exb-2017-14072</meta:user-defined>
    <meta:user-defined meta:name="OVERHEIDop.externeBijlage">014 Recreatiestrand Camping Hatenboer|exb-2017-14073</meta:user-defined>
    <meta:user-defined meta:name="OVERHEIDop.externeBijlage">015 Dagstrand De Weerd|exb-2017-14074</meta:user-defined>
    <meta:user-defined meta:name="OVERHEIDop.externeBijlage">016 Recreatiestrand Camping Barten|exb-2017-14075</meta:user-defined>
    <meta:user-defined meta:name="OVERHEIDop.externeBijlage">017 Dagstrand Peel Beach Heelderpeel|exb-2017-14076</meta:user-defined>
    <meta:user-defined meta:name="OVERHEIDop.externeBijlage">018 Recreatiestrand Narvik HomeParc Heelderpeel|exb-2017-14077</meta:user-defined>
    <meta:user-defined meta:name="OVERHEIDop.externeBijlage">019 Kinderpretland|exb-2017-14078</meta:user-defined>
    <meta:user-defined meta:name="OVERHEIDop.externeBijlage">020 Dagstrand Recreatiepark De Leistert|exb-2017-14079</meta:user-defined>
    <meta:user-defined meta:name="OVERHEIDop.externeBijlage">021 BillyBird Park Drakenrijk|exb-2017-14080</meta:user-defined>
    <meta:user-defined meta:name="OVERHEIDop.externeBijlage">022 Dagstrand Droompark Maasduinen|exb-2017-14081</meta:user-defined>
    <meta:user-defined meta:name="OVERHEIDop.externeBijlage">023 Dagstrand Camping Breebronne|exb-2017-14082</meta:user-defined>
    <meta:user-defined meta:name="OVERHEIDop.externeBijlage">024 Recreatiestrand De Schatberg|exb-2017-14083</meta:user-defined>
    <meta:user-defined meta:name="OVERHEIDop.externeBijlage">025 Dagstrand Het Meerdal|exb-2017-14084</meta:user-defined>
    <meta:user-defined meta:name="OVERHEIDop.externeBijlage">026 Dagstrand De Kasteelse Bossen|exb-2017-14085</meta:user-defined>
    <meta:user-defined meta:name="OVERHEIDop.externeBijlage">027 Recreatiestrand Resort Arcen|exb-2017-14086</meta:user-defined>
    <meta:user-defined meta:name="OVERHEIDop.externeBijlage">028 Recreatiestrand Vakantiepark Klein Vink|exb-2017-14087</meta:user-defined>
    <meta:user-defined meta:name="OVERHEIDop.externeBijlage">029 Recreatiestrand Parc De Witte Vennen|exb-2017-14088</meta:user-defined>
    <meta:user-defined meta:name="OVERHEIDop.externeBijlage">030 Dagstrand Seurenheide|exb-2017-14089</meta:user-defined>
    <meta:user-defined meta:name="OVERHEIDop.externeBijlage">031 Recreatiestrand Vakantiepark Leukermeer|exb-2017-14090</meta:user-defined>
    <meta:user-defined meta:name="OVERHEIDop.externeBijlage">032 Recreatiestrand Camping de Bloksberg|exb-2017-14091</meta:user-defined>
    <meta:user-defined meta:name="OVERHEIDop.externeBijlage">033 Recreatiegebied Mookerplas|exb-2017-14092</meta:user-defined>
    <meta:user-defined meta:name="OVERHEIDop.externeBijlage">034 Recreatiestrand Camping Van Ass|exb-2017-14093</meta:user-defined>
    <meta:user-defined meta:name="OVERHEIDop.externeBijlage">035 Recreatiestrand Camping Hermans|exb-2017-14094</meta:user-defined>
    <meta:user-defined meta:name="OVERHEIDop.externeBijlage">036 Recreatiestrand Camping Niessen|exb-2017-14095</meta:user-defined>
    <meta:user-defined meta:name="OVERHEID.EPSG28992/DC.spatial">196449 326821</meta:user-defined>
    <meta:user-defined meta:name="OVERHEID.EPSG28992/DC.spatial">190091 342203</meta:user-defined>
    <meta:user-defined meta:name="OVERHEID.EPSG28992/DC.spatial">177599 312283</meta:user-defined>
    <meta:user-defined meta:name="OVERHEID.EPSG28992/DC.spatial">177657 312909</meta:user-defined>
    <meta:user-defined meta:name="OVERHEID.EPSG28992/DC.spatial">177657 312909</meta:user-defined>
    <meta:user-defined meta:name="OVERHEID.EPSG28992/DC.spatial">204312 352700</meta:user-defined>
    <meta:user-defined meta:name="OVERHEID.EPSG28992/DC.spatial">176612 314124</meta:user-defined>
    <meta:user-defined meta:name="OVERHEID.EPSG28992/DC.spatial">185267 346865</meta:user-defined>
    <meta:user-defined meta:name="OVERHEID.EPSG28992/DC.spatial">188191 349849</meta:user-defined>
    <meta:user-defined meta:name="OVERHEID.EPSG28992/DC.spatial">188168 349754</meta:user-defined>
    <meta:user-defined meta:name="OVERHEID.EPSG28992/DC.spatial">187734 349437</meta:user-defined>
    <meta:user-defined meta:name="OVERHEID.EPSG28992/DC.spatial">187734 349437</meta:user-defined>
    <meta:user-defined meta:name="OVERHEID.EPSG28992/DC.spatial">203232 364690</meta:user-defined>
    <meta:user-defined meta:name="OVERHEID.EPSG28992/DC.spatial">210450 389970</meta:user-defined>
    <meta:user-defined meta:name="OVERHEID.EPSG28992/DC.spatial">212273 388383</meta:user-defined>
    <meta:user-defined meta:name="OVERHEID.EPSG28992/DC.spatial">202863 397797</meta:user-defined>
    <meta:user-defined meta:name="OVERHEID.EPSG28992/DC.spatial">196185 377421</meta:user-defined>
    <meta:user-defined meta:name="OVERHEID.EPSG28992/DC.spatial">208007 368884</meta:user-defined>
    <meta:user-defined meta:name="OVERHEID.EPSG28992/DC.spatial">200009 392857</meta:user-defined>
    <meta:user-defined meta:name="OVERHEID.EPSG28992/DC.spatial">174713 361601</meta:user-defined>
    <meta:user-defined meta:name="OVERHEID.EPSG28992/DC.spatial">197121 410908</meta:user-defined>
    <meta:user-defined meta:name="OVERHEID.EPSG28992/DC.spatial">194212 385321</meta:user-defined>
    <meta:user-defined meta:name="OVERHEID.EPSG28992/DC.spatial">201630 387078</meta:user-defined>
    <meta:user-defined meta:name="OVERHEID.EPSG28992/DC.spatial">193064 365490</meta:user-defined>
    <meta:user-defined meta:name="OVERHEID.EPSG28992/DC.spatial">201870 376401</meta:user-defined>
    <meta:user-defined meta:name="OVERHEID.EPSG28992/DC.spatial">189991 356552</meta:user-defined>
    <meta:user-defined meta:name="OVERHEID.EPSG28992/DC.spatial">189416 356538</meta:user-defined>
    <meta:user-defined meta:name="OVERHEID.EPSG28992/DC.spatial">188219 354201</meta:user-defined>
    <meta:user-defined meta:name="OVERHEID.EPSG28992/DC.spatial">186992 352073</meta:user-defined>
    <meta:user-defined meta:name="OVERHEID.EPSG28992/DC.spatial">188834 351968</meta:user-defined>
    <meta:user-defined meta:name="OVERHEID.EPSG28992/DC.spatial">192291 416332</meta:user-defined>
    <meta:user-defined meta:name="OVERHEID.EPSG28992/DC.spatial">195970 357752</meta:user-defined>
    <meta:user-defined meta:name="OVERHEID.EPSG28992/DC.spatial">195931 356712</meta:user-defined>
    <meta:user-defined meta:name="OVERHEID.EPSG28992/DC.spatial">195596 357962</meta:user-defined>
    <meta:user-defined meta:name="OVERHEID.EPSG28992/DC.spatial">194437 355889</meta:user-defined>
    <meta:user-defined meta:name="OVERHEID.EPSG28992/DC.spatial">201651 397818</meta:user-defined>
    <meta:user-defined meta:name="OVERHEIDop.versieInformatie"/>
  </office:meta>
</office:document-meta>
</file>