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ukenhaag tegen een afrastering ter plaatse van de Tielsestraat 144a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ukenhaag tegen een afrastering ter plaatse van de Tielsestraat 144a te Herveld. Zaaknummer: 2017007369. </text:p>
            <text:p text:style-name="common-al">Start bezwaartermijn: 01-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ukenhaag tegen een afrastering ter plaatse van de Tielsestraat 144a te H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192</meta:user-defined>
    <meta:user-defined meta:name="OVERHEIDop.WsbID/DC.identifier">wsb-2017-31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4AD</meta:user-defined>
    <meta:user-defined meta:name="OVERHEIDop.woonplaats">Herveld</meta:user-defined>
    <meta:user-defined meta:name="OVERHEIDop.straatnaam">Tiel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847 434814</meta:user-defined>
    <meta:user-defined meta:name="OVERHEIDop.versieInformatie"/>
  </office:meta>
</office:document-meta>
</file>