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in de Alblasserwaard en Vijfheerenlanden. Zaaknummer: 2017011279. </text:p>
            <text:p text:style-name="common-al">Start bezwaartermijn: 01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9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9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9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191</meta:user-defined>
    <meta:user-defined meta:name="OVERHEIDop.WsbID/DC.identifier">wsb-2017-319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20158 42622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