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MAATWERKVOORSCHRIFT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ambtshalve maatwerkvoorschriften in het kader van het Activiteitenbesluit milieubeheer heeft opgesteld voor het lozen van effluent van de rioolwaterzuiveringsinstallatie (rwzi) Chaam op het oppervlaktewaterlichaam “de Laagheiveldse Beek” in kwaliteitsbeheer bij ons waterschap. </text:p>
            <text:p text:style-name="common-al"/>
            <text:p text:style-name="common-al">De maatwerkvoorschriften en de bijbehorende bescheiden liggen vanaf 13 januari 2017 gedurende zes weken op de volgende plaats ter inzage:</text:p>
            <text:p text:style-name="common-al"/>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
            <text:p text:style-name="common-al"> </text:p>
            <text:p text:style-name="common-al">Tot en met 23 februari 2017 kunnen belanghebbenden, op grond van de Algemene wet bestuursrecht (Awb) tegen dit besluit een bezwaarschrift indienen. Het bezwaarschrift moet gericht zijn aan het dagelijks bestuur van waterschap Brabantse Delta, Postbus 5520, 4801 DZ Breda. U dient op de envelop het woord ‘bezwaarschrift’ te vermelden. Wij verzoeken u om in het bezwaarschrift ook uw telefoonnummer en e‑mailadres te vermelden. </text:p>
            <text:p text:style-name="common-al">Het bezwaarschrift moet de volgende inhoud hebben:</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text:p>
            <text:p text:style-name="common-al"> </text:p>
            <text:p text:style-name="common-al">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het maatwerkvoorschrift kunt u contact opnemen met de afdeling vergunningen via telefoonnummer 076 564 15 01.</text:p>
            <text:p text:style-name="common-al"/>
            <text:p text:style-name="common-al">Breda, 12 januari 2017</text:p>
            <text:p text:style-name="common-al"> </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common-al"/>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19</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9</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9</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EN ACTIVITEITENBESLUIT MILIEUBEH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319</meta:user-defined>
    <meta:user-defined meta:name="OVERHEIDop.WsbID/DC.identifier">wsb-2017-31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61TA 15</meta:user-defined>
    <meta:user-defined meta:name="OVERHEIDop.woonplaats">Chaam</meta:user-defined>
    <meta:user-defined meta:name="OVERHEIDop.straatnaam">Elsakkerpa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118080 391625</meta:user-defined>
    <meta:user-defined meta:name="OVERHEIDop.versieInformatie"/>
  </office:meta>
</office:document-meta>
</file>