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realisatie van het nieuwe multifunctioneel complex Het Noorderhuis te Noordeloos. Zaaknummer 2017005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realisatie van het nieuwe multifunctioneel complex Het Noorderhuis te Noordeloos. Zaaknummer 2017005888. </text:p>
            <text:p text:style-name="common-al">Start bezwaartermijn: 04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8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8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8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realisatie van het nieuwe multifunctioneel complex Het Noorderhuis te Noordeloos. Zaaknummer 201700588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189</meta:user-defined>
    <meta:user-defined meta:name="OVERHEIDop.WsbID/DC.identifier">wsb-2017-31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PR 26</meta:user-defined>
    <meta:user-defined meta:name="OVERHEIDop.woonplaats">Noordeloos</meta:user-defined>
    <meta:user-defined meta:name="OVERHEIDop.straatnaam">Botersloo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399 435187</meta:user-defined>
    <meta:user-defined meta:name="OVERHEIDop.versieInformatie"/>
  </office:meta>
</office:document-meta>
</file>