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 ter plaatse van landbouwperceel aan de Burchtselaan ong. te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B-water ter plaatse van het landbouwperceel aan de Burchtselaan ong. te Heumen. Zaaknummer 2017004948. </text:p>
            <text:p text:style-name="common-al">Start bezwaartermijn: 04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 ter plaatse van landbouwperceel aan de Burchtselaan ong. te Heu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188</meta:user-defined>
    <meta:user-defined meta:name="OVERHEIDop.WsbID/DC.identifier">wsb-2017-31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81</meta:user-defined>
    <meta:user-defined meta:name="OVERHEIDop.woonplaats">Heumen</meta:user-defined>
    <meta:user-defined meta:name="OVERHEIDop.straatnaam">Burchtse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859 421721</meta:user-defined>
    <meta:user-defined meta:name="OVERHEIDop.versieInformatie"/>
  </office:meta>
</office:document-meta>
</file>