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aanbouw, bouwen diverse bouwwerken, ophogen maaiveld binnen beschermingszone primaire waterkering ter plaatse van Herenstraat 5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aanbouw, het bouwen van diverse bouwwerken, het ophogen van het maaiveld binnen beschermingszone primaire waterkering ter plaatse van Herenstraat 5 te Haaften. Zaaknummer 2017009853. </text:p>
            <text:p text:style-name="common-al">Start bezwaartermijn: 04-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aanbouw, bouwen diverse bouwwerken, ophogen maaiveld binnen beschermingszone primaire waterkering ter plaatse van Herenstraat 5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187</meta:user-defined>
    <meta:user-defined meta:name="OVERHEIDop.WsbID/DC.identifier">wsb-2017-3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CC 11</meta:user-defined>
    <meta:user-defined meta:name="OVERHEIDop.woonplaats">Haaften</meta:user-defined>
    <meta:user-defined meta:name="OVERHEIDop.straatnaam">Her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879 424926</meta:user-defined>
    <meta:user-defined meta:name="OVERHEIDop.versieInformatie"/>
  </office:meta>
</office:document-meta>
</file>