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houten schuur en bouwen stenen garage in beschermingszone waterkering ter plaatse van Erker 50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houten schuur en het bouwen van een stenen garage in de beschermingszone van de waterkering ter plaatse van Erker 50 te Werkendam. Zaaknummer 2017011054. </text:p>
            <text:p text:style-name="common-al">Start bezwaartermijn: 04-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8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8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houten schuur en bouwen stenen garage in beschermingszone waterkering ter plaatse van Erker 50 te Werk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186</meta:user-defined>
    <meta:user-defined meta:name="OVERHEIDop.WsbID/DC.identifier">wsb-2017-31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EZ 33</meta:user-defined>
    <meta:user-defined meta:name="OVERHEIDop.woonplaats">Werkendam</meta:user-defined>
    <meta:user-defined meta:name="OVERHEIDop.straatnaam">De Erk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372 424796</meta:user-defined>
    <meta:user-defined meta:name="OVERHEIDop.versieInformatie"/>
  </office:meta>
</office:document-meta>
</file>