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gestuurde boring kruisen 2 regionale waterkeringen en A-water (Giessen) t.h.v. de Peursumseweg 2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gestuurde boring kruisen 2 regionale waterkeringen en A-water (Giessen) t.h.v. de Peursumseweg 27 te Giessenburg. Zaaknummer 2017011195. </text:p>
            <text:p text:style-name="common-al">Start bezwaartermijn: 04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gestuurde boring kruisen 2 regionale waterkeringen en A-water (Giessen) t.h.v. de Peursumseweg 27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85</meta:user-defined>
    <meta:user-defined meta:name="OVERHEIDop.WsbID/DC.identifier">wsb-2017-31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T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65 429517</meta:user-defined>
    <meta:user-defined meta:name="OVERHEIDop.versieInformatie"/>
  </office:meta>
</office:document-meta>
</file>