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1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, 7742 BP te Coevorden, vindt op 19 april 2017 om 10.0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Beheer watersysteem</text:p>
            <text:p text:style-name="common-al">2. Verslag vergadering 8 februari 2017</text:p>
            <text:p text:style-name="common-al">3. Ingekomen stukken en mededelingen</text:p>
            <text:p text:style-name="common-al">3a. Overzicht DAW-projecten</text:p>
            <text:p text:style-name="common-al">3b. Verondieping zandwinplassen</text:p>
            <text:p text:style-name="common-al">3c. Start planuitwerking Engbertsdijkvenen</text:p>
            <text:p text:style-name="common-al">3d. Omvang en Onderhoud Watersysteem (mondeling)</text:p>
            <text:p text:style-name="common-al">4. Rondvraag</text:p>
            <text:p text:style-name="common-al">5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19 apri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84</meta:user-defined>
    <meta:user-defined meta:name="OVERHEIDop.WsbID/DC.identifier">wsb-2017-3184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