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19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Burg. Feithsingel 2, 7742 BP te Coevorden, vindt op 19 april 2017 om 10.0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0. Opening</text:p>
            <text:p text:style-name="common-al">1. Prioritering groslijst te behandelen onderwerpen</text:p>
            <text:p text:style-name="common-al">2. Presentatie energie-transitie</text:p>
            <text:p text:style-name="common-al">3. Verslag vergadering 8 februari 2017</text:p>
            <text:p text:style-name="common-al">4. Ingekomen stukken en mededelingen</text:p>
            <text:p text:style-name="common-al">4a. Memo inzake Energiefrabriek</text:p>
            <text:p text:style-name="common-al">4b. Memo stand van zaken onderzoek naar onderhoud persleidingen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last-al">De agenda met bijbehorende stukken is te vinden op de website www.vechtstro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83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83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19 apri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83</meta:user-defined>
    <meta:user-defined meta:name="OVERHEIDop.WsbID/DC.identifier">wsb-2017-3183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