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  <text:span text:style-name="nadrukvet"/>
          </text:p>
            <text:p text:style-name="common-al">In het waterschapskantoor, Burg. Feithsingel 2, 7742 BP te Coevorden, vindt op 19 april 2017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Voortgang implementatie huisvestingsstrategie</text:p>
            <text:p text:style-name="common-al">2. Agenda internationale samenwerking 2018-2020</text:p>
            <text:p text:style-name="common-al">3. Jaarplan Communicatie 2017-2018</text:p>
            <text:p text:style-name="common-al">4. Verlenging Raamovereenkomst accountant 2017</text:p>
            <text:p text:style-name="common-al">5. Verslag vergadering 8 februari 2017</text:p>
            <text:p text:style-name="common-al">6. Ingekomen stukken en mededelingen</text:p>
            <text:p text:style-name="common-al">6a. Jaaroverzicht Waterkracht 2016</text:p>
            <text:p text:style-name="common-al">6b. Prioritering groslijst te behandelen onderwerpen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19 apri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82</meta:user-defined>
    <meta:user-defined meta:name="OVERHEIDop.WsbID/DC.identifier">wsb-2017-3182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