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Meppelerweg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oor het leggen, hebben en onderhouden van een glasvezelkabel met gestuurde boring onder de primaire watergang WWA-12_J aan de Meppelerweg in Ruinen. (       <text:span text:style-name="nadrukcur">dossiernummer Z/17/010263; verzenddatum 6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8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8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8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Meppelerweg in Rui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80</meta:user-defined>
    <meta:user-defined meta:name="OVERHEIDop.WsbID/DC.identifier">wsb-2017-318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meta:user-defined>
    <meta:user-defined meta:name="OVERHEIDop.woonplaats">Ruinen</meta:user-defined>
    <meta:user-defined meta:name="OVERHEIDop.straatnaam">Meppel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550 530604</meta:user-defined>
    <meta:user-defined meta:name="OVERHEIDop.versieInformatie"/>
  </office:meta>
</office:document-meta>
</file>