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n behoeve van de reconstructie van 'de Waterschans' thv Havendijk 20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januari 2017 met registratienummer WBD17-00035, voor het uitvoeren van waterhuishoudkundige werkzaamheden ten behoeve van de reconstructie van 'de Waterschans' thv Havendijk 20 te Bergen op Zoom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31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n behoeve van de reconstructie van 'de Waterschans' thv Havendijk 20 te Bergen op Zoo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318</meta:user-defined>
    <meta:user-defined meta:name="OVERHEIDop.WsbID/DC.identifier">wsb-2017-3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2PJ 14</meta:user-defined>
    <meta:user-defined meta:name="OVERHEIDop.woonplaats">Bergen op Zoom</meta:user-defined>
    <meta:user-defined meta:name="OVERHEIDop.straatnaam">Hav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6981 390097</meta:user-defined>
    <meta:user-defined meta:name="OVERHEIDop.versieInformatie"/>
  </office:meta>
</office:document-meta>
</file>