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kadeverbetering Stommeerkade Aalsmeer fase 2</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is van plan een projectplan voor de verbetering van de Stommeerkade in Aalsmeer (fase 2) vast te stellen. Voorafgaand aan de vaststelling van het definitieve projectplan, is eerst een ontwerp-projectplan opgesteld.</text:p>
            <text:p text:style-name="common-al"/>
            <text:p text:style-name="common-al">Het ontwerp-projectplan betreft een toelichting op de kadeverbetering en dus aanpassing van de waterkering van de Horn- en Stommeerpolder in de gemeente Aalsmeer. De waterkering van de Stommeerkade is afgekeurd op de veiligheidseisen die gelden voor de stabiliteit van de waterkering. De kering is wel voldoende hoog. Omdat de stabtiliteit is afgekeurd zal het binnentalud van de waterkering opgehoogd worden.</text:p>
            <text:p text:style-name="common-al"/>
            <text:p text:style-name="common-al">Het ontwerp-projectplan kan van 11 april 2017 tot en met 24 mei 2017 tijdens kantooruren worden ingezien op het kantoorgebouw van Rijnland, Archimedesweg 1 te Leiden en digitaal aan de linkerkant van deze bekendmaking.</text:p>
            <text:p text:style-name="common-al"/>
            <text:p text:style-name="common-al">Belanghebbenden kunnen gedurende deze periode schriftelijk of mondeling hun zienswijze over het ontwerp-projectplan naar voren brengen. Op verzoek kan de vermelding van persoonlijke gegevens achterwege worden gelaten. Ingediende zienswijzen worden beoordeeld en bezien wordt of deze aanleiding geven om het ontwerp-projectplan aan te passen. Vervolgens wordt het projectplan definitief vastgesteld.</text:p>
            <text:p text:style-name="common-al"/>
            <text:p text:style-name="common-al">Onder vermelding van ´zienswijze en de naam van het projectplan´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Leiden, </text:span>
            <text:span text:style-name="achternaam">11 april 2017</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7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7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7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kadeverbetering Stommeerkade Aalsmeer fase 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79</meta:user-defined>
    <meta:user-defined meta:name="OVERHEIDop.WsbID/DC.identifier">wsb-2017-3179</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1431EK 54</meta:user-defined>
    <meta:user-defined meta:name="OVERHEIDop.woonplaats">Aalsmeer</meta:user-defined>
    <meta:user-defined meta:name="OVERHEIDop.straatnaam">Stommeerkad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Ontwerp PP Stommeerkade getekend_S_17.0313|exb-2017-13988</meta:user-defined>
    <meta:user-defined meta:name="OVERHEIDop.externeBijlage">Ontwerp PP Stommeerkade_S_17.025035_2|exb-2017-13989</meta:user-defined>
    <meta:user-defined meta:name="OVERHEID.EPSG28992/DC.spatial">112164 475989</meta:user-defined>
    <meta:user-defined meta:name="OVERHEIDop.versieInformatie"/>
  </office:meta>
</office:document-meta>
</file>