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4557 het aanleggen van twee kabels nabij Achthovenerweg 19 te Leider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6 april 2017 een vergunning verleend aan Liander Infra West N.V. 2WA6313 voor het aanleggen en hebben van twee kabels in de kern- en beschermingszone van de regionale kering door middel van een gestuurde boring, nabij Achthovenerweg 19 te Leiderdorp.</text:p>
            <text:p text:style-name="common-al"/>
            <text:p text:style-name="common-al">De stukken liggen tot en met 18 mei 2017 ter inzage in het kantoorgebouw van Rijnland, Archimedesweg 1 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ing. F.W.S. De Wilde van de afdeling Vergunningverlening &amp; Handhaving, telefoon 071-3063254.</text:p>
            <text:p text:style-name="common-al"/>
            <text:p text:style-name="common-al">Leiden, 6 april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3178</text:span><text:line-break/><text:date style:data-style-name="dag" text:fixed="true" text:date-value="2017-04-10"/><text:line-break/><text:date style:data-style-name="jaar" text:fixed="true" text:date-value="2017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178</text:span><text:date style:data-style-name="nicedate" text:fixed="true" text:date-value="2017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178</text:span><text:date style:data-style-name="nicedate" text:fixed="true" text:date-value="2017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4557 het aanleggen van twee kabels nabij Achthovenerweg 19 te Leider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10</meta:user-defined>
    <meta:user-defined meta:name="OVERHEIDop.publicationIssue">3178</meta:user-defined>
    <meta:user-defined meta:name="OVERHEIDop.WsbID/DC.identifier">wsb-2017-3178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351AX 19b</meta:user-defined>
    <meta:user-defined meta:name="OVERHEIDop.woonplaats">Leiderdorp</meta:user-defined>
    <meta:user-defined meta:name="OVERHEIDop.straatnaam">Achthovener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4557|exb-2017-13985</meta:user-defined>
    <meta:user-defined meta:name="OVERHEID.EPSG28992/DC.spatial">97455 461701</meta:user-defined>
    <meta:user-defined meta:name="OVERHEIDop.versieInformatie"/>
  </office:meta>
</office:document-meta>
</file>