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Munneken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WA-X, voor het aanleggen, hebben en onderhouden van een glasvezelkabel met gestuurde boring aan de Munnekenweg in Ruinen. (       <text:span text:style-name="nadrukcur">dossiernummer Z/17/010267;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Munnekenweg in R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77</meta:user-defined>
    <meta:user-defined meta:name="OVERHEIDop.WsbID/DC.identifier">wsb-2017-31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meta:user-defined>
    <meta:user-defined meta:name="OVERHEIDop.woonplaats">Ruinen</meta:user-defined>
    <meta:user-defined meta:name="OVERHEIDop.straatnaam">Munnek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499 531539</meta:user-defined>
    <meta:user-defined meta:name="OVERHEIDop.versieInformatie"/>
  </office:meta>
</office:document-meta>
</file>