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kanosteigers, rustpunten en een overtoom in diverse wateren en regionale waterkeringen in Alblasserwaard en Vijfheerenla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kanosteigers, rustpunten en een overtoom in diverse wateren en regionale waterkeringen in Alblasserwaard en Vijfheerenlanden. Zaaknummer 201614180. </text:p>
            <text:p text:style-name="common-al">Start bezwaartermijn: 05-04-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7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7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kanosteigers, rustpunten en een overtoom in diverse wateren en regionale waterkeringen in Alblasserwaard en Vijfheerenlan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75</meta:user-defined>
    <meta:user-defined meta:name="OVERHEIDop.WsbID/DC.identifier">wsb-2017-31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T</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665 429517</meta:user-defined>
    <meta:user-defined meta:name="OVERHEIDop.versieInformatie"/>
  </office:meta>
</office:document-meta>
</file>