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Waterleuzen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WA-YYY, voor het aanleggen, hebben en onderhouden van een glasvezelkabel met gestuurde boring aan de Waterleuzen in Ruinen. (       <text:span text:style-name="nadrukcur">dossiernummer Z/17/010269; verzenddatum 6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7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Waterleuzen in Rui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74</meta:user-defined>
    <meta:user-defined meta:name="OVERHEIDop.WsbID/DC.identifier">wsb-2017-31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PS 3</meta:user-defined>
    <meta:user-defined meta:name="OVERHEIDop.woonplaats">Ruinen</meta:user-defined>
    <meta:user-defined meta:name="OVERHEIDop.straatnaam">Waterleu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2712 532480</meta:user-defined>
    <meta:user-defined meta:name="OVERHEIDop.versieInformatie"/>
  </office:meta>
</office:document-meta>
</file>