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leggen van een houten steiger (overkragende vlonder) ter plaatse van de Ringvaart 9 te Beu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aanleggen van een houten steiger (overkragende vlonder) ter plaatse van de Ringvaart 9 te Beuningen, zaaknummer 2017005782. </text:p>
            <text:p text:style-name="common-al">Start bezwaartermijn: 06-04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173</text:span><text:line-break/><text:date style:data-style-name="dag" text:fixed="true" text:date-value="2017-04-10"/><text:line-break/><text:date style:data-style-name="jaar" text:fixed="true" text:date-value="2017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173</text:span><text:date style:data-style-name="nicedate" text:fixed="true" text:date-value="2017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173</text:span><text:date style:data-style-name="nicedate" text:fixed="true" text:date-value="2017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aanleggen van een houten steiger (overkragende vlonder) ter plaatse van de Ringvaart 9 te Beuning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4-10</meta:user-defined>
    <meta:user-defined meta:name="OVERHEIDop.publicationIssue">3173</meta:user-defined>
    <meta:user-defined meta:name="OVERHEIDop.WsbID/DC.identifier">wsb-2017-3173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6642CR 33</meta:user-defined>
    <meta:user-defined meta:name="OVERHEIDop.woonplaats">Beuningen Gld</meta:user-defined>
    <meta:user-defined meta:name="OVERHEIDop.straatnaam">Ringvaart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81659 429482</meta:user-defined>
    <meta:user-defined meta:name="OVERHEIDop.versieInformatie"/>
  </office:meta>
</office:document-meta>
</file>