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estaande beschoeiing, voorzien van frontmuren van bestaande dam alsmede plaatsen dam met duiker nabij Heulenslag 8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bestaande beschoeiing, voorzien van frontmuren van bestaande dam alsmede plaatsen dam met duiker nabij Heulenslag 8 te Bleskensgraaf. Zaaknummer 2017006760. </text:p>
            <text:p text:style-name="common-al">Start bezwaartermijn: 06-04-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72</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72</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72</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bestaande beschoeiing, voorzien van frontmuren van bestaande dam alsmede plaatsen dam met duiker nabij Heulenslag 8 te Bleskensgraaf</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0</meta:user-defined>
    <meta:user-defined meta:name="OVERHEIDop.publicationIssue">3172</meta:user-defined>
    <meta:user-defined meta:name="OVERHEIDop.WsbID/DC.identifier">wsb-2017-31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71VE</meta:user-defined>
    <meta:user-defined meta:name="OVERHEIDop.woonplaats">Bleskensgraaf Ca</meta:user-defined>
    <meta:user-defined meta:name="OVERHEIDop.straatnaam">Heulensla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2470 431429</meta:user-defined>
    <meta:user-defined meta:name="OVERHEIDop.versieInformatie"/>
  </office:meta>
</office:document-meta>
</file>