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laagspanningskabel in A-water ter plaatse van de Houtkoperweg 9c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laagspanningskabel in A-water ter plaatse van de Houtkoperweg 9c te Lienden, zaaknummer 201700852. </text:p>
            <text:p text:style-name="common-al">Start bezwaartermijn: 06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laagspanningskabel in A-water ter plaatse van de Houtkoperweg 9c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71</meta:user-defined>
    <meta:user-defined meta:name="OVERHEIDop.WsbID/DC.identifier">wsb-2017-31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BJ</meta:user-defined>
    <meta:user-defined meta:name="OVERHEIDop.woonplaats">Lienden</meta:user-defined>
    <meta:user-defined meta:name="OVERHEIDop.straatnaam">Burgemeester Houtkop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320 438847</meta:user-defined>
    <meta:user-defined meta:name="OVERHEIDop.versieInformatie"/>
  </office:meta>
</office:document-meta>
</file>