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in de waterkering bij dijkpaalnummer 27 nabij Wielewaallaan 81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in de waterkering bij dijkpaalnummer 27 nabij Wielewaallaan 81 te Tiel. Zaaknummer: 2017004750. </text:p>
            <text:p text:style-name="common-al">Start bezwaartermijn: 01-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70</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70</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70</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kabelwerkzaamheden in de waterkering bij dijkpaalnummer 27 nabij Wielewaallaan 81 te Ti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0</meta:user-defined>
    <meta:user-defined meta:name="OVERHEIDop.publicationIssue">3170</meta:user-defined>
    <meta:user-defined meta:name="OVERHEIDop.WsbID/DC.identifier">wsb-2017-31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05</meta:user-defined>
    <meta:user-defined meta:name="OVERHEIDop.woonplaats">Tiel</meta:user-defined>
    <meta:user-defined meta:name="OVERHEIDop.straatnaam">Wielewaall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9023 433853</meta:user-defined>
    <meta:user-defined meta:name="OVERHEIDop.versieInformatie"/>
  </office:meta>
</office:document-meta>
</file>