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raloer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WA-DD, voor het aanleggen, hebben en onderhouden van een glasvezelkabel met gestuurde boring aan de Kraloerweg in Ruinen. (      <text:span text:style-name="nadrukcur">dossiernummer Z/17/010270;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6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raloerweg in R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69</meta:user-defined>
    <meta:user-defined meta:name="OVERHEIDop.WsbID/DC.identifier">wsb-2017-31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33TA</meta:user-defined>
    <meta:user-defined meta:name="OVERHEIDop.woonplaats">Pesse</meta:user-defined>
    <meta:user-defined meta:name="OVERHEIDop.straatnaam">Kraloë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5223 533468</meta:user-defined>
    <meta:user-defined meta:name="OVERHEIDop.versieInformatie"/>
  </office:meta>
</office:document-meta>
</file>