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uitvoeren van waterhuishoudkundige werkzaamheden aan de Aanwas 13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17UTP00848 ingevolge de Keur waterschap Brabantse Delta 2015 bekend gemaakt op 5 april 2017 voor het aanleggen van een overstortput van hemelwater in de beschermingszone van a-water Heiloop afkomstig van het uitbreiden met 5500 m<text:span text:style-name="sup">2</text:span> verhard oppervlak hotel de Jonckheer ter hoogte van Aanwas 13 te Ossendrecht.</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68</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68</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168</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uitvoeren van waterhuishoudkundige werkzaamheden aan de Aanwas 13 te Osse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0</meta:user-defined>
    <meta:user-defined meta:name="OVERHEIDop.publicationIssue">3168</meta:user-defined>
    <meta:user-defined meta:name="OVERHEIDop.WsbID/DC.identifier">wsb-2017-3168</meta:user-defined>
    <meta:user-defined meta:name="OVERHEID.TaxonomieBeleidsagenda/OVERHEID.category">Ruimte en infrastructuur | Organisatie en beleid</meta:user-defined>
    <meta:user-defined meta:name="OVERHEIDop.referentienummer">WBD17-0017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41JE 13</meta:user-defined>
    <meta:user-defined meta:name="OVERHEIDop.woonplaats">Ossendrecht</meta:user-defined>
    <meta:user-defined meta:name="OVERHEIDop.straatnaam">Aanwa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848|exb-2017-13967</meta:user-defined>
    <meta:user-defined meta:name="OVERHEID.EPSG28992/DC.spatial">80401 378883</meta:user-defined>
    <meta:user-defined meta:name="OVERHEIDop.versieInformatie"/>
  </office:meta>
</office:document-meta>
</file>