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steigers en informatie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143. 6 april 2017) het aanbrengen en hebben van steigers en informatieborden in en langs watergangen en waterkeringen ten behoeve van vaarnetwerk de Rotte in de gemeenten Rotterdam, Lansingerland en Zuidplas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 Postbus 4059           3006 AB  Rotterdam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165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165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165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van steigers en informatiebor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3165</meta:user-defined>
    <meta:user-defined meta:name="OVERHEIDop.WsbID/DC.identifier">wsb-2017-316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37AV 20</meta:user-defined>
    <meta:user-defined meta:name="OVERHEIDop.woonplaats">Rotterdam</meta:user-defined>
    <meta:user-defined meta:name="OVERHEIDop.straatnaam">Noorderkanaalweg</meta:user-defined>
    <meta:user-defined meta:name="OVERHEID.PostcodeHuisnummer/OVERHEIDop.postcodeHuisnummer">3024AL 144</meta:user-defined>
    <meta:user-defined meta:name="OVERHEIDop.straatnaam">Coolhaven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2193 439522</meta:user-defined>
    <meta:user-defined meta:name="OVERHEID.EPSG28992/DC.spatial">90911 435867</meta:user-defined>
    <meta:user-defined meta:name="OVERHEIDop.versieInformatie"/>
  </office:meta>
</office:document-meta>
</file>