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werkzaamheden in en over oppervlaktewaterlichaam de Klaarbeek in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Explorius Vastgoedontwikkeling B.V. voor het wijzigen van de vergunning van 6 oktober 2014 met kenmerk 620764/633227. De wijziging betreft het leggen van een faunaduiker en het plaatsen van fietsenrekken in de beschermingszone van de Klaarbeek en het aanbrengen van een boomstambrug en een speeltoestelbrug over de Klaarbeek in Epe.</text:p>
            <text:p text:style-name="common-al">De vergunning is verzonden op 6 april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1 april 2017 tot en met 22 mei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10 april 2017</text:p>
            <text:p text:style-name="last-al">Het nummer van de vergunning is 904281/921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6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6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6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voor werkzaamheden in en over oppervlaktewaterlichaam de Klaarbeek in Ep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63</meta:user-defined>
    <meta:user-defined meta:name="OVERHEIDop.WsbID/DC.identifier">wsb-2017-3163</meta:user-defined>
    <meta:user-defined meta:name="OVERHEID.TaxonomieBeleidsagenda/OVERHEID.category">Natuur en milieu | Organisatie en beleid</meta:user-defined>
    <meta:user-defined meta:name="OVERHEIDop.referentienummer">904281/921521</meta:user-defined>
    <meta:user-defined meta:name="DCTERMS.abstract">Het wijzigen van de vergunning van 6 oktober 2014 met kenmerk 620764/633227. De wijziging betreft het leggen van een faunaduiker en het plaatsen van fietsenrekken in de beschermingszone van de Klaarbeek en het aanbrengen van een boomstambrug en een speeltoestelbrug over de Klaarbeek in Ep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62AT 212</meta:user-defined>
    <meta:user-defined meta:name="OVERHEIDop.woonplaats">Epe</meta:user-defined>
    <meta:user-defined meta:name="OVERHEIDop.straatnaam">Hoofd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3863</meta:user-defined>
    <meta:user-defined meta:name="OVERHEID.EPSG28992/DC.spatial">195494 483491</meta:user-defined>
    <meta:user-defined meta:name="OVERHEIDop.versieInformatie"/>
  </office:meta>
</office:document-meta>
</file>