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Toepad 120 in Rotterda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L.17.064.V01) het onttrekken van grondwater om in den droge kabels aan te leggen aan het Toepad 120, Rotterdam. Van 1 mei tot en met 16 juli wordt er grondwater onttrokken met maximaal 10 m3 per uur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 bezwaar mak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162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162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162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Toepad 120 in Rotterda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3162</meta:user-defined>
    <meta:user-defined meta:name="OVERHEIDop.WsbID/DC.identifier">wsb-2017-3162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63NJ</meta:user-defined>
    <meta:user-defined meta:name="OVERHEIDop.woonplaats">Rotterdam</meta:user-defined>
    <meta:user-defined meta:name="OVERHEIDop.straatnaam">Toepad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6101 435922</meta:user-defined>
    <meta:user-defined meta:name="OVERHEIDop.versieInformatie"/>
  </office:meta>
</office:document-meta>
</file>