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lozen van hemelwater afkomstig van nieuwbouw van een glastuinbouwcomplex en bedrijfsruimte van Rijk Zwaan op het AFC Nieuw Prinsenland ter hoogte van de Noordzeedijk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januari 2017 met registratienummer WBD17-00072,  voor het lozen van hemelwater afkomstig van nieuwbouw van een glastuinbouwcomplex en bedrijfsruimte van Rijk Zwaan op het AFC Nieuw Prinsenland ter hoogte van de Noordzeedijk te Dinteloord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31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lozen van hemelwater afkomstig van nieuwbouw van een glastuinbouwcomplex en bedrijfsruimte van Rijk Zwaan op het AFC Nieuw Prinsenland ter hoogte van de Noordzeedijk te Dintel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316</meta:user-defined>
    <meta:user-defined meta:name="OVERHEIDop.WsbID/DC.identifier">wsb-2017-3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L 114</meta:user-defined>
    <meta:user-defined meta:name="OVERHEIDop.woonplaats">Dinteloord</meta:user-defined>
    <meta:user-defined meta:name="OVERHEIDop.straatnaam">Noordze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6883 404479</meta:user-defined>
    <meta:user-defined meta:name="OVERHEIDop.versieInformatie"/>
  </office:meta>
</office:document-meta>
</file>