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Oldenhave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gang, nummer WWA-S, voor het aanleggen, hebben en onderhouden van een glasvezelkabel met gestuurde boring aan de Oldenhave in Ruinen. (       <text:span text:style-name="nadrukcur">dossiernummer Z/17/010266; verzenddatum 6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7</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57</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57</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Oldenhave in Rui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57</meta:user-defined>
    <meta:user-defined meta:name="OVERHEIDop.WsbID/DC.identifier">wsb-2017-31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3</meta:user-defined>
    <meta:user-defined meta:name="OVERHEIDop.woonplaats">Ruinen</meta:user-defined>
    <meta:user-defined meta:name="OVERHEIDop.straatnaam">Oldenhav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691 530001</meta:user-defined>
    <meta:user-defined meta:name="OVERHEIDop.versieInformatie"/>
  </office:meta>
</office:document-meta>
</file>