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ledders 1 in Eur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primaire watergangen voor het verwijderen, verlengen, hebben en onderhouden van dammen met duikers nabij de Vledders 1 in Eursinge. (       <text:span text:style-name="nadrukcur">dossiernummer Z/17/010304; verzenddatum 5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ledders 1 in Eursin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54</meta:user-defined>
    <meta:user-defined meta:name="OVERHEIDop.WsbID/DC.identifier">wsb-2017-31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4TD 1</meta:user-defined>
    <meta:user-defined meta:name="OVERHEIDop.woonplaats">Eursinge</meta:user-defined>
    <meta:user-defined meta:name="OVERHEIDop.straatnaam">De Vledder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7456 539484</meta:user-defined>
    <meta:user-defined meta:name="OVERHEIDop.versieInformatie"/>
  </office:meta>
</office:document-meta>
</file>