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woning, Zuider IJsseldijk 10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131.V01, 6 april 2017) het bouwen van een woning binnen de beschermingszone van de primaire waterkering ter plaatse van Zuider IJsseldijk 10, kavel 7 te Gouda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53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53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53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een woning, Zuider IJsseldijk 10,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3153</meta:user-defined>
    <meta:user-defined meta:name="OVERHEIDop.WsbID/DC.identifier">wsb-2017-31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08PB 10</meta:user-defined>
    <meta:user-defined meta:name="OVERHEIDop.woonplaats">Gouda</meta:user-defined>
    <meta:user-defined meta:name="OVERHEIDop.straatnaam">Zuider IJssel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9932 446818</meta:user-defined>
    <meta:user-defined meta:name="OVERHEIDop.versieInformatie"/>
  </office:meta>
</office:document-meta>
</file>