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Wetering Oost 20B in Wet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waterkering voor het leggen, hebben en onderhouden van een kabel voor het bedrijfspand Wetering Oost 20B in Wetering. (       <text:span text:style-name="nadrukcur">dossiernummer Z/17/010516; verzenddatum 6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5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Wetering Oost 20B in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52</meta:user-defined>
    <meta:user-defined meta:name="OVERHEIDop.WsbID/DC.identifier">wsb-2017-31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J 20</meta:user-defined>
    <meta:user-defined meta:name="OVERHEIDop.woonplaats">Wetering</meta:user-defined>
    <meta:user-defined meta:name="OVERHEIDop.straatnaam">Wetering-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6046 530545</meta:user-defined>
    <meta:user-defined meta:name="OVERHEIDop.versieInformatie"/>
  </office:meta>
</office:document-meta>
</file>