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fiets- voetpad met twee trappen en drainage, Honingerdijk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60.V01, 6 april 2017) het verwijderen van een bestaand voetpad en het aanbrengen en hebben van een fiets- voetpad met twee trappen en een drainage binnen de primaire waterkering ter plaatse van de Honingerdijk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fiets- voetpad met twee trappen en drainage, Honingerdijk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51</meta:user-defined>
    <meta:user-defined meta:name="OVERHEIDop.WsbID/DC.identifier">wsb-2017-31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</meta:user-defined>
    <meta:user-defined meta:name="OVERHEIDop.woonplaats">Rotterdam</meta:user-defined>
    <meta:user-defined meta:name="OVERHEIDop.straatnaam">Honing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80 436995</meta:user-defined>
    <meta:user-defined meta:name="OVERHEIDop.versieInformatie"/>
  </office:meta>
</office:document-meta>
</file>