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woning, Zuider IJsseldijk 10, Gou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13.V01, 6 april 2017) het bouwen van een woning binnen de beschermingszone van de primaire waterkering ter plaatse van Zuider IJsseldijk 10, kavel 4 te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50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5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50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woning, Zuider IJsseldijk 10,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50</meta:user-defined>
    <meta:user-defined meta:name="OVERHEIDop.WsbID/DC.identifier">wsb-2017-31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8PB 10</meta:user-defined>
    <meta:user-defined meta:name="OVERHEIDop.woonplaats">Gouda</meta:user-defined>
    <meta:user-defined meta:name="OVERHEIDop.straatnaam">Zuider IJsse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932 446818</meta:user-defined>
    <meta:user-defined meta:name="OVERHEIDop.versieInformatie"/>
  </office:meta>
</office:document-meta>
</file>