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projectplan “baggeren Gekanaliseerde Hollandsche IJs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De Stichtse Rijnlanden maakt bekend dat het ontwerp-projectplan baggeren GHIJ ter inzage ligt voor inspraak.</text:p>
            <text:p text:style-name="common-al">De Gekanaliseerde Hollandsche IJssel stroomt tussen Nieuwegein en Gouda over een lengte van circa 32 kilometer. De Gekanaliseerde Hollandsche IJssel wordt om meerdere redenen gebaggerd, namelijk: </text:p>
            <text:p text:style-name="common-al">- onderhoudsbaggerwerkzaamheden, het verwijderen van een 40 jaar oude sliblaag, </text:p>
            <text:p text:style-name="common-al">- het schoon overnemen van de watergang van Rijkswaterstaat, </text:p>
            <text:p text:style-name="common-al">- het creëren van extra diepte ten behoeve van het KWA stap 1 programma. </text:p>
            <text:p text:style-name="common-al">
            <text:span text:style-name="nadrukvet">Stukken inzien</text:span>
          </text:p>
            <text:p text:style-name="common-al">U kunt het ontwerp-projectplan en de daarbij horende bijlagen inzien van 12 januari 2017 tot en met 23 februari 2017 bij:</text:p>
            <text:p text:style-name="common-al"/>
            <text:p text:style-name="common-al">
            <text:a xlink:href="http://www.destichtserijnlanden.nl/ghij" xlink:type="simple"/>
          </text:p>
            <text:p text:style-name="common-al">- Hoogheemraadschap De Stichtse Rijnlanden, Poldermolen 2 in Houten,  elke werkdag van 9.00-17.00 uur, telefoon (030) 634 57 00;</text:p>
            <text:p text:style-name="common-al">- Ook kunt u kijken op <text:a xlink:href="http://www.destichtserijnlanden.nl/bekendmakingen" xlink:type="simple">www.destichtserijnlanden.nl/bekendmakingen</text:a> of <text:a xlink:href="http://www.destichtserijnlanden.nl/ghij" xlink:type="simple">www.destichtserijnlanden.nl/ghij</text:a></text:p>
            <text:p text:style-name="common-al"> </text:p>
            <text:p text:style-name="common-al">
            <text:span text:style-name="nadrukvet">Inspraak</text:span>
          </text:p>
            <text:p text:style-name="common-al">U kunt gedurende een periode van 6 weken, naar keuze schriftelijk of mondeling, uw zienswijze over het ontwerp-projectplan indienen bij Hoogheemraadschap De Stichtse Rijnlanden, Postbus 550, 3990 GJ Houten. U heeft hiervoor de tijd tot en met 23 februari 2017. Voor de goede orde wijzen wij u er op dat als u geen zienswijze indient, u na de vaststelling van het plan daartegen ook geen beroep in kunt stellen (bij de rechtbank).</text:p>
            <text:p text:style-name="common-al"> </text:p>
            <text:p text:style-name="common-al">
            <text:span text:style-name="nadrukvet">Informatie</text:span>
          </text:p>
            <text:p text:style-name="common-al">Voor meer informatie kunt u mailen naar <text:a xlink:href="mailto:baggerenghij@hdsr.nl" xlink:type="simple">baggerenghij@hdsr.nl</text:a> of bellen (030) 634 59 12.</text:p>
            <text:p text:style-name="common-al"> </text:p>
            <text:p text:style-name="last-al">Hout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inspraak ontwerp-projectplan “baggeren Gekanaliseerde Hollandsche IJssel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15</meta:user-defined>
    <meta:user-defined meta:name="OVERHEIDop.WsbID/DC.identifier">wsb-2017-3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PostcodeHuisnummer/OVERHEIDop.postcodeHuisnummer">2801JK</meta:user-defined>
    <meta:user-defined meta:name="OVERHEIDop.woonplaats">Gouda</meta:user-defined>
    <meta:user-defined meta:name="OVERHEIDop.straatnaam">Markt</meta:user-defined>
    <meta:user-defined meta:name="OVERHEID.PostcodeHuisnummer/OVERHEIDop.postcodeHuisnummer">3435BC 2</meta:user-defined>
    <meta:user-defined meta:name="OVERHEIDop.woonplaats">Nieuwegein</meta:user-defined>
    <meta:user-defined meta:name="OVERHEIDop.straatnaam">Braamsluiper</meta:user-defined>
    <meta:user-defined meta:name="OVERHEID.PostcodeHuisnummer/OVERHEIDop.postcodeHuisnummer">3421</meta:user-defined>
    <meta:user-defined meta:name="OVERHEIDop.woonplaats">Oudewater</meta:user-defined>
    <meta:user-defined meta:name="OVERHEIDop.straatnaam">Biezenstraat</meta:user-defined>
    <meta:user-defined meta:name="OVERHEID.PostcodeHuisnummer/OVERHEIDop.postcodeHuisnummer">3417ED 4</meta:user-defined>
    <meta:user-defined meta:name="OVERHEIDop.woonplaats">Montfoort</meta:user-defined>
    <meta:user-defined meta:name="OVERHEIDop.straatnaam">Mannenhuisstraat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3467PJ 5</meta:user-defined>
    <meta:user-defined meta:name="OVERHEIDop.woonplaats">Hekendorp</meta:user-defined>
    <meta:user-defined meta:name="OVERHEIDop.straatnaam">Adriaan Leeuwenhoekstraat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ntwerp projectplan|exb-2017-1204</meta:user-defined>
    <meta:user-defined meta:name="OVERHEIDop.externeBijlage">Bijlages bij projectplan|exb-2017-1205</meta:user-defined>
    <meta:user-defined meta:name="OVERHEIDop.externeBijlage">Overzicht kaarten|exb-2017-1206</meta:user-defined>
    <meta:user-defined meta:name="OVERHEIDop.externeBijlage">Kaarten 1 - 5|exb-2017-1207</meta:user-defined>
    <meta:user-defined meta:name="OVERHEIDop.externeBijlage">Kaarten 6 - 10|exb-2017-1208</meta:user-defined>
    <meta:user-defined meta:name="OVERHEID.EPSG28992/DC.spatial">140471 448678</meta:user-defined>
    <meta:user-defined meta:name="OVERHEID.EPSG28992/DC.spatial">108538 447316</meta:user-defined>
    <meta:user-defined meta:name="OVERHEID.EPSG28992/DC.spatial">133801 448555</meta:user-defined>
    <meta:user-defined meta:name="OVERHEID.EPSG28992/DC.spatial">119439 448612</meta:user-defined>
    <meta:user-defined meta:name="OVERHEID.EPSG28992/DC.spatial">125073 450810</meta:user-defined>
    <meta:user-defined meta:name="OVERHEID.EPSG28992/DC.spatial">113036 446038</meta:user-defined>
    <meta:user-defined meta:name="OVERHEID.EPSG28992/DC.spatial">115324 447680</meta:user-defined>
    <meta:user-defined meta:name="OVERHEIDop.versieInformatie"/>
  </office:meta>
</office:document-meta>
</file>