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Polstraat 14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afsluiten en het opnieuw aanbrengen van een aansluitleiding voor water voor 14 appartementen aan de Polstraat 14 in Deventer. (       <text:span text:style-name="nadrukcur">dossiernummer Z/17/009960; verzenddatum 6 april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4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4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4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Polstraat 14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49</meta:user-defined>
    <meta:user-defined meta:name="OVERHEIDop.WsbID/DC.identifier">wsb-2017-31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1KB 14g</meta:user-defined>
    <meta:user-defined meta:name="OVERHEIDop.woonplaats">Deventer</meta:user-defined>
    <meta:user-defined meta:name="OVERHEIDop.straatnaam">Pol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500 473957</meta:user-defined>
    <meta:user-defined meta:name="OVERHEIDop.versieInformatie"/>
  </office:meta>
</office:document-meta>
</file>