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watervergunning Waterschap Limburg voor het plaatsen en tijdelijk behouden van een brug over de Rode Beek ten behoeve van werkverkeer; het aanbrengen en behouden van een verbindingsbuis onder de Rode Beek (verbindingsduiker compartimenten Kattekoelen vijvers); het aanbrengen en behouden van een lozingsbuis in de Rode Beek voor het op peil houden van de Kattenkoelen vijvers; het tijdelijk lozen van water in de Rode Beek als gevolg van het herinrichten van de Kattenkoelen vijver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7 april 2017 aan de vergunninghouder toegezonden.</text:p>
            <text:p text:style-name="common-al">Het dagelijks bestuur van Waterschap Limburg maakt bekend, dat op 7 april 2017, onder het stellen van voorschriften, een watervergunning is verleend voor:</text:p>
            <text:p text:style-name="common-al"/>
            <text:list text:style-name="id1-3-2-1-1-4">
              <text:list-item text:style-override="id1-3-2-1-1-4-1">
                <text:number>1.</text:number>
                <text:p text:style-name="al">het plaatsen en tijdelijk behouden van een brug over de Rode Beek ten behoeve van werkverkeer;</text:p>
              </text:list-item>
              <text:list-item text:style-override="id1-3-2-1-1-4-2">
                <text:number>2.</text:number>
                <text:p text:style-name="al">het aanbrengen en behouden van een verbindingsbuis onder de Rode Beek (verbindingsduiker compartimenten Kattekoelen vijvers);</text:p>
              </text:list-item>
              <text:list-item text:style-override="id1-3-2-1-1-4-3">
                <text:number>3.</text:number>
                <text:p text:style-name="al">het aanbrengen en behouden van een lozingsbuis in de Rode Beek voor het op peil houden van de Kattenkoelen vijvers;</text:p>
              </text:list-item>
              <text:list-item text:style-override="id1-3-2-1-1-4-4">
                <text:number>4.</text:number>
                <text:p text:style-name="al">het tijdelijk lozen van water in de Rode Beek als gevolg van het herinrichten van de Kattenkoelen vijvers. </text:p>
                <text:p text:style-name="al"/>
              </text:list-item>
            </text:list>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188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p text:style-name="common-al">
            <text:span text:style-name="nadrukvet">Informatie  </text:span>
          </text:p>
            <text:p text:style-name="common-al">Voor nadere informatie over de vergunning kunt u contact opnemen met Jean-Paul Severeijns van het team vergunningen en plantoetsing, via telefoonnummer 06-46272652. </text:p>
            <text:p text:style-name="common-al"/>
            <text:p text:style-name="common-al">Het dagelijks bestuur,</text:p>
            <text:p text:style-name="common-al"> </text:p>
            <text:p text:style-name="common-al">drs. H. Mensink, secretaris</text:p>
            <text:p text:style-name="common-al">drs. Ing. P.F.C.W. van den Broeck, voorzit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4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4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4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plaatsen en tijdelijk behouden van een brug over de Rode Beek ten behoeve van werkverkeer; het aanbrengen en behouden van een verbindingsbuis onder de Rode Beek (verbindingsduiker compartimenten Kattekoelen vijvers); het aanbrengen en behouden van een lozingsbuis in de Rode Beek voor het op peil houden van de Kattenkoelen vijvers; het tijdelijk lozen van water in de Rode Beek als gevolg van het herinrichten van de Kattenkoelen vijv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46</meta:user-defined>
    <meta:user-defined meta:name="OVERHEIDop.WsbID/DC.identifier">wsb-2017-3146</meta:user-defined>
    <meta:user-defined meta:name="OVERHEID.TaxonomieBeleidsagenda/OVERHEID.category">Natuur en milieu | Organisatie en beleid</meta:user-defined>
    <meta:user-defined meta:name="OVERHEIDop.referentienummer">2017-Z1883</meta:user-defined>
    <meta:user-defined meta:name="DCTERMS.abstract">Watervergunning voor werkzaamheden Rode Beek / Kattenkoelenvijver Bruns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42</meta:user-defined>
    <meta:user-defined meta:name="OVERHEIDop.woonplaats">Brunssum</meta:user-defined>
    <meta:user-defined meta:name="OVERHEIDop.straatnaam">Ubach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Kattenkoelenvijver Brunssum|exb-2017-13802</meta:user-defined>
    <meta:user-defined meta:name="OVERHEID.EPSG28992/DC.spatial">196868 329938</meta:user-defined>
    <meta:user-defined meta:name="OVERHEIDop.versieInformatie"/>
  </office:meta>
</office:document-meta>
</file>