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twee bruggen en een vlonderpad in de Voerendaalsche Molen- en Dammerscheiderbeek te Voerenda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7 april 2017 aan de vergunninghouder toegezonden.</text:p>
            <text:p text:style-name="common-al">Het dagelijks bestuur van Waterschap Limburg maakt bekend, dat op 7 april 2017,  onder het stellen van voorschriften, een watervergunning is verleend voor het aanleggen en behouden van twee bruggen en een vlonderpad in de Voerendaalsche Molen- en Dammerscheiderbeek te Voerendaal.</text:p>
            <text:p text:style-name="common-al"/>
            <text:p text:style-name="common-al">
            <text:span text:style-name="nadrukvet"> 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194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p text:style-name="common-al">
            <text:span text:style-name="nadrukvet">Informatie  </text:span>
          </text:p>
            <text:p text:style-name="common-al">Voor nadere informatie over de vergunning kunt u contact opnemen met Jean-Paul Severeijns van het team vergunningen en plantoetsing, via telefoonnummer 06-46272652. </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4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4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4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behouden van twee bruggen en een vlonderpad in de Voerendaalsche Molen- en Dammerscheiderbeek te Voer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45</meta:user-defined>
    <meta:user-defined meta:name="OVERHEIDop.WsbID/DC.identifier">wsb-2017-3145</meta:user-defined>
    <meta:user-defined meta:name="OVERHEID.TaxonomieBeleidsagenda/OVERHEID.category">Natuur en milieu | Organisatie en beleid</meta:user-defined>
    <meta:user-defined meta:name="OVERHEIDop.referentienummer">2017-Z1940</meta:user-defined>
    <meta:user-defined meta:name="DCTERMS.abstract">Watervergunning voor het aanleggen en behouden van twee bruggen en een vlonderpad in de Voerendaalsche Molen- en Dammerscheiderbeek te Voer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7EN 39</meta:user-defined>
    <meta:user-defined meta:name="OVERHEIDop.woonplaats">Voerendaal</meta:user-defined>
    <meta:user-defined meta:name="OVERHEIDop.straatnaam">Kerkplein</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uggen en vlonder Voerendaal|exb-2017-13800</meta:user-defined>
    <meta:user-defined meta:name="OVERHEID.EPSG28992/DC.spatial">192971 321693</meta:user-defined>
    <meta:user-defined meta:name="OVERHEIDop.versieInformatie"/>
  </office:meta>
</office:document-meta>
</file>