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, onttrekken grondwater kruising Boldershoekweg, project Ganzebos DN700 Akzo No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werp-watervergunning waterschap Vechtstromen en Waterwet </text:span>
            </text:span>
          </text:p>
            <text:p text:style-name="common-al">Het dagelijks bestuur van waterschap Vechtstromen is voornemens positief te besluiten op de aanvraag van Akzo Nobel Industrial Chemicals BV te Hengelo voor het onttrekken van </text:p>
            <text:list text:style-name="id1-3-2-1-1-3">
              <text:list-item text:style-override="id1-3-2-1-1-3-1">
                <text:number>1.</text:number>
                <text:p text:style-name="al">191      m<text:span text:style-name="sup">3</text:span> grondwater per uur;</text:p>
              </text:list-item>
              <text:list-item text:style-override="id1-3-2-1-1-3-2">
                <text:number>2.</text:number>
                <text:p text:style-name="al">4584      m<text:span text:style-name="sup">3</text:span> grondwater per dag;</text:p>
              </text:list-item>
              <text:list-item text:style-override="id1-3-2-1-1-3-3">
                <text:number>3.</text:number>
                <text:p text:style-name="al">139049      m<text:span text:style-name="sup">3</text:span> grondwater per maand;</text:p>
              </text:list-item>
              <text:list-item text:style-override="id1-3-2-1-1-3-4">
                <text:number>4.</text:number>
                <text:p text:style-name="al">352968      m<text:span text:style-name="sup">3</text:span> grondwater gedurende de looptijd van het project.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ontwerp-vergunning en de onderliggende stukken liggen ter inzage tot 6 weken na bekendmaking en kunnen worden ingezien bij het waterschap Vechtstromen op de hoofdkantoren in Almelo en Coevorden onder vermelding van Z-1608945 of <text:a xlink:href="http://www.vechtstromen.nl/actueel/bekendmakingenzoeker" xlink:type="simple">http://www.vechtstromen.nl/actueel/bekendmakingenzoeker</text:a></text:p>
            <text:p text:style-name="common-al"> </text:p>
            <text:p text:style-name="common-al">
            <text:span text:style-name="nadrukvet">
              <text:span text:style-name="nadrukcur">Zienswijze</text:span>
            </text:span>
          </text:p>
            <text:p text:style-name="common-al">Tegen de ontwerp-vergunning staat voor een ieder de mogelijkheid open om binnen 6 weken een zienswijze in te dienen bij waterschap Vechtstromen, Postbus 5006, 7600 GA te Almelo. De ontwerp-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8 maart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144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44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44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, onttrekken grondwater kruising Boldershoekweg, project Ganzebos DN700 Akzo Nob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3144</meta:user-defined>
    <meta:user-defined meta:name="OVERHEIDop.WsbID/DC.identifier">wsb-2017-314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54TL 19</meta:user-defined>
    <meta:user-defined meta:name="OVERHEIDop.woonplaats">Hengelo</meta:user-defined>
    <meta:user-defined meta:name="OVERHEIDop.straatnaam">Parelstraat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13797</meta:user-defined>
    <meta:user-defined meta:name="OVERHEID.EPSG28992/DC.spatial">250355 473104</meta:user-defined>
    <meta:user-defined meta:name="OVERHEIDop.versieInformatie"/>
  </office:meta>
</office:document-meta>
</file>