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708 het tijdelijk dempen van oppervlaktewater ter hoogte van Beek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pril 2017 een besluit genomen voor het tijdelijk dempen, gedurende maximaal 1 jaar, zonder compenserende maatregelen van 8 m<text:span text:style-name="sup">2</text:span>, overig oppervlaktewater. Een en ander langs de Beeklaan ter plaatse van de projectlocatie Offem Zuid te Noordwijk.</text:p>
            <text:p text:style-name="common-al"/>
            <text:p text:style-name="common-al">De stukken liggen tot en met 16 me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J. Kooi van de afdeling Vergunningverlening &amp; Handhaving, telefoon 071-3063877.</text:p>
            <text:p text:style-name="common-al"/>
            <text:p text:style-name="common-al">Leiden, 4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4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4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708 het tijdelijk dempen van oppervlaktewater ter hoogte van Beeklaan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43</meta:user-defined>
    <meta:user-defined meta:name="OVERHEIDop.WsbID/DC.identifier">wsb-2017-31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01AE 65</meta:user-defined>
    <meta:user-defined meta:name="OVERHEIDop.woonplaats">Noordwijk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08|exb-2017-13796</meta:user-defined>
    <meta:user-defined meta:name="OVERHEID.EPSG28992/DC.spatial">90582 471452</meta:user-defined>
    <meta:user-defined meta:name="OVERHEIDop.versieInformatie"/>
  </office:meta>
</office:document-meta>
</file>