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epenheim, middenspanningsruimte, afvoerbuizen en verleggen bestaande duiker waterloop 2001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Enexis B.V. te ’s-Gravenhage voor </text:p>
            <text:list text:style-name="id1-3-2-1-1-3">
              <text:list-item text:style-override="id1-3-2-1-1-3-1">
                <text:number>1.</text:number>
                <text:p text:style-name="al">het bouwen en hebben van een middenspanningsruimte langs de waterloop 20010027, nabij Goorseweg 39, Diepenheim;</text:p>
              </text:list-item>
              <text:list-item text:style-override="id1-3-2-1-1-3-2">
                <text:number>2.</text:number>
                <text:p text:style-name="al">het aanbrengen en hebben van twee afvoerbuizen met een diameter van 160 mm in het talud van de waterloop 20010027, nabij de Goorseweg 39, Diepenheim;</text:p>
              </text:list-item>
              <text:list-item text:style-override="id1-3-2-1-1-3-3">
                <text:number>3.</text:number>
                <text:p text:style-name="al">het gedeeltelijk verleggen van de bestaande duiker in de waterloop 20010027 die gelegen is onder de Goorseweg.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0684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3 april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heim, middenspanningsruimte, afvoerbuizen en verleggen bestaande duiker waterloop 200100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41</meta:user-defined>
    <meta:user-defined meta:name="OVERHEIDop.WsbID/DC.identifier">wsb-2017-31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8BC 39</meta:user-defined>
    <meta:user-defined meta:name="OVERHEIDop.woonplaats">Diepenheim</meta:user-defined>
    <meta:user-defined meta:name="OVERHEIDop.straatnaam">Goor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3769</meta:user-defined>
    <meta:user-defined meta:name="OVERHEID.EPSG28992/DC.spatial">235235 468827</meta:user-defined>
    <meta:user-defined meta:name="OVERHEIDop.versieInformatie"/>
  </office:meta>
</office:document-meta>
</file>