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op de kavels n:J073 en n:J074 aan de zijden die grenzen aan de Hannie Schaft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4 mei 2017 na verzenddatum ter inzage op het (tijdelijke) kantoor van het waterschap, Stadhuisplein 2 te Lelystad gedurende werkdagen van 09.00-12.00 uur en van 13.30-16.30 uur. 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;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139</meta:user-defined>
    <meta:user-defined meta:name="OVERHEIDop.WsbID/DC.identifier">wsb-2017-3139</meta:user-defined>
    <meta:user-defined meta:name="OVERHEID.TaxonomieBeleidsagenda/OVERHEID.category">Natuur en milieu | Organisatie en beleid</meta:user-defined>
    <meta:user-defined meta:name="OVERHEIDop.referentienummer">ZZL/PPAWP-L/2017/500560</meta:user-defined>
    <meta:user-defined meta:name="DCTERMS.abstract">beschikking Activiteitenbesluit milieubeheer voor de aanleg van een smallere teeltvrije zone op de kavels n:J073 en n:J074 aan de zijden die grenzen aan de Hannie Schaft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8PB 7</meta:user-defined>
    <meta:user-defined meta:name="OVERHEIDop.woonplaats">Nagele</meta:user-defined>
    <meta:user-defined meta:name="OVERHEIDop.straatnaam">Johannes Post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|exb-2017-13767</meta:user-defined>
    <meta:user-defined meta:name="OVERHEID.EPSG28992/DC.spatial">177500 520480</meta:user-defined>
    <meta:user-defined meta:name="OVERHEIDop.versieInformatie"/>
  </office:meta>
</office:document-meta>
</file>