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diepploegen en egaliseren perc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heer Luijerink te Overdinkel voor het diepploegen en egaliseren op de percelen aan de Invalsweg te Overdinkel, kadastraal bekend Losser, sectie Q, nummers 1377G en 1365G. Deze percelen liggen in het hiervoor genoemde inundatiegebied en zijn als zodanig opgenomen in de legger. Dit betekent dat op deze percelen geen handelingen verricht mogen worden zonder vergunning. Daarnaast grenzen de percelen aan waterloop 41000002. Het diepploegen en egaliseren vinden ook plaats in de bij deze waterloop behorende beschermingszone.</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20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april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3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diepploegen en egaliseren perce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38</meta:user-defined>
    <meta:user-defined meta:name="OVERHEIDop.WsbID/DC.identifier">wsb-2017-31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6GS 43</meta:user-defined>
    <meta:user-defined meta:name="OVERHEIDop.woonplaats">Overdinkel</meta:user-defined>
    <meta:user-defined meta:name="OVERHEIDop.straatnaam">Vosbultkamp</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3764</meta:user-defined>
    <meta:user-defined meta:name="OVERHEID.EPSG28992/DC.spatial">268103 473545</meta:user-defined>
    <meta:user-defined meta:name="OVERHEIDop.versieInformatie"/>
  </office:meta>
</office:document-meta>
</file>