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6390 Maarheeze, Heeze-Leebdem nabij Ontginningsweg en Chijnsgoed: verbeteren waterhuishouding KD10</text:p>
      <text:section text:name="zakelijke-mededeling_id1-3-2" text:style-name="zakelijke-mededeling">
        <text:section text:name="zakelijke-mededeling-tekst_id1-3-2-1" text:style-name="zakelijke-mededeling-tekst">
          <text:section text:name="tekst_id1-3-2-1-1" text:style-name="tekst">
            <text:p text:style-name="common-al">Inzagetermijn: van 12 april 2017 tot en met 22 mei 2017</text:p>
            <text:p text:style-name="common-al">Het dagelijks bestuur van Waterschap De Dommel, namens deze de programmaeigenaar</text:p>
            <text:p text:style-name="common-al">watersysteem,  heeft op 11 april 2017 het besluit betreffende projectplan 256390 Maarheeze, Heeze Leende, nabij Ontginningsweg en Chijnsgoed: verbeteren waterhuishouding KD10 vastgesteld.. Op dit projectplan is de Crisis- en herstelwet van toepassing. </text:p>
            <text:p text:style-name="common-al">Dit projectplan houdt onder meer het volgende in: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Heeze-Leende en Maarheeze ligt nabij de Ontginningsweg en Chijnsgoed watergang KD10. In deze watergang staan een drietal stuwen die een belemmering vormen in de waterhuishouding. Waterschap De Dommel is voornemens om twee van deze stuwen te verwijderen en één stuw te automatiseren om zo de waterhuishouding beter te kunnen beheersen. Het profiel van watergang KD10 is op diverse locaties ingezakt. Hierdoor wordt de waterafvoer belemmerd. Middels herprofileren wordt de KD10 op profiel gebracht. Ook wordt oeverbeschoeiing aangebracht om het profiel in stand te houden. De oorspronkelijke afmetingen van de KD10 (tussen oude beschoeiing) worden daarbij zoveel mogelijk</text:p>
            <text:p text:style-name="common-al">gehandhaafd.</text:p>
            <text:p text:style-name="common-al"/>
            <text:p text:style-name="tussenkopcur">Inzage</text:p>
            <text:p text:style-name="common-al">De stukken die ter inzage liggen kunt u downloaden (rechterzijde pagina). </text:p>
            <text:p text:style-name="tussenkopcur">Bezwaar </text:p>
            <text:p text:style-name="common-al">Belanghebbenden kunnen tegen dit besluit vanaf 12 april 2017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Fons Hermsen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6390 Maarheeze, Heeze-Leebdem nabij Ontginningsweg en Chijnsgoed: verbeteren waterhuishouding KD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137</meta:user-defined>
    <meta:user-defined meta:name="OVERHEIDop.WsbID/DC.identifier">wsb-2017-3137</meta:user-defined>
    <meta:user-defined meta:name="DCTERMS.abstract">Het dagelijks bestuur van Waterschap De Dommel heeft het besluit over projectplan 256390 Maarheeze, Heeze-Leende, nabij Ontginningsweg en Chijnsgoed vastgesteld.</meta:user-defined>
    <meta:user-defined meta:name="DCTERMS.alternative">Bekendmaking projectplan 256390 Maarheeze, Heeze-Leende, nabij Ontginningsweg en Chijnsgoed: verbeteren waterhuishouding KD10</meta:user-defined>
    <meta:user-defined meta:name="OVERHEID.TaxonomieBeleidsagenda/OVERHEID.category">Ruimte en infrastructuur | Organisatie en beleid</meta:user-defined>
    <meta:user-defined meta:name="OVERHEIDop.referentienummer">bek/05-04-2017/</meta:user-defined>
    <meta:user-defined meta:name="OVERHEID.Gemeente/DC.spatial">Cranendonck</meta:user-defined>
    <meta:user-defined meta:name="OVERHEID.Gemeente/DC.spatial">Heeze-Leend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6390 Maarheeze  Heeze Lee...|exb-2017-13761</meta:user-defined>
    <meta:user-defined meta:name="OVERHEIDop.externeBijlage">Projectplan 256390 Maarheeze  Heeze-Leende  nab...|exb-2017-13762</meta:user-defined>
    <meta:user-defined meta:name="OVERHEIDop.versieInformatie"/>
  </office:meta>
</office:document-meta>
</file>