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diverse evenementen in 2017 in de Vecht en/of winterbed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Stad Hardenberg Promotie voor het huoden van diverse evenementen gedurende het jaar 2017 in de Vecht en/of het winterbed van de Vecht te Hardenber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06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 arpril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3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diverse evenementen in 2017 in de Vecht en/of winterbed V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36</meta:user-defined>
    <meta:user-defined meta:name="OVERHEIDop.WsbID/DC.identifier">wsb-2017-31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1BX 16</meta:user-defined>
    <meta:user-defined meta:name="OVERHEIDop.woonplaats">Hardenberg</meta:user-defined>
    <meta:user-defined meta:name="OVERHEIDop.straatnaam">De Achterbrin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3760</meta:user-defined>
    <meta:user-defined meta:name="OVERHEID.EPSG28992/DC.spatial">238110 510198</meta:user-defined>
    <meta:user-defined meta:name="OVERHEIDop.versieInformatie"/>
  </office:meta>
</office:document-meta>
</file>