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activiteiten nabij de Velperbuitensingel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inlaatvoorziening, permanent onttrekken van oppervlaktewater en tijdelijk afdammen van een watergang</text:p>
            <text:p text:style-name="common-al">Locatie: watergang St. Jansbeek, Velperbuitensingel Arnhem</text:p>
            <text:p text:style-name="common-al">Zaaknummer: WRIJVERG-2-62397</text:p>
            <text:p text:style-name="common-al">Datum bekendmaking beschikking: 30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3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3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iverse activiteiten nabij de Velperbuitensingel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35</meta:user-defined>
    <meta:user-defined meta:name="OVERHEIDop.WsbID/DC.identifier">wsb-2017-31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8</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1271 443936</meta:user-defined>
    <meta:user-defined meta:name="OVERHEIDop.versieInformatie"/>
  </office:meta>
</office:document-meta>
</file>