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Looweg in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Looweg 51 Bathmen</text:p>
            <text:p text:style-name="common-al">Zaaknummer: WRIJVERG-2-62167</text:p>
            <text:p text:style-name="common-al">Datum bekendmaking beschikking: 30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3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aan de Looweg in Bath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34</meta:user-defined>
    <meta:user-defined meta:name="OVERHEIDop.WsbID/DC.identifier">wsb-2017-31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37RP 51</meta:user-defined>
    <meta:user-defined meta:name="OVERHEIDop.woonplaats">Bathmen</meta:user-defined>
    <meta:user-defined meta:name="OVERHEIDop.straatnaam">Loo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789 474265</meta:user-defined>
    <meta:user-defined meta:name="OVERHEIDop.versieInformatie"/>
  </office:meta>
</office:document-meta>
</file>