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tijdelijke voorzieningen aan de Beekseweg in Babberich</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tijdelijke voorzieningen, rijplaten en dragline schotten</text:p>
            <text:p text:style-name="common-al">Locatie: Beekseweg Babberich</text:p>
            <text:p text:style-name="common-al">Zaaknummer: WRIJVERG-2-64306</text:p>
            <text:p text:style-name="common-al">Datum bekendmaking beschikking: 29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3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tijdelijke voorzieningen aan de Beekseweg in Babberi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33</meta:user-defined>
    <meta:user-defined meta:name="OVERHEIDop.WsbID/DC.identifier">wsb-2017-31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9DN 29</meta:user-defined>
    <meta:user-defined meta:name="OVERHEIDop.woonplaats">Babberich</meta:user-defined>
    <meta:user-defined meta:name="OVERHEIDop.straatnaam">Beek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710 435545</meta:user-defined>
    <meta:user-defined meta:name="OVERHEIDop.versieInformatie"/>
  </office:meta>
</office:document-meta>
</file>