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choeiing nabij de Doornenburgallee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beschoeiing</text:p>
            <text:p text:style-name="common-al">Locatie: Doornenburgallee 58 Duiven</text:p>
            <text:p text:style-name="common-al">Zaaknummer: WRIJVERG-64724</text:p>
            <text:p text:style-name="common-al">Datum bekendmaking beschikking: 28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3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beschoeiing nabij de Doornenburgallee in Dui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32</meta:user-defined>
    <meta:user-defined meta:name="OVERHEIDop.WsbID/DC.identifier">wsb-2017-31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GT 58</meta:user-defined>
    <meta:user-defined meta:name="OVERHEIDop.woonplaats">Duiven</meta:user-defined>
    <meta:user-defined meta:name="OVERHEIDop.straatnaam">Doornenburgalle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042 439278</meta:user-defined>
    <meta:user-defined meta:name="OVERHEIDop.versieInformatie"/>
  </office:meta>
</office:document-meta>
</file>